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position="28.5% 100%" fo:font-size="14pt" style:font-size-asian="14pt" style:font-size-complex="14pt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6173in" style:use-optimal-column-width="false"/>
    </style:style>
    <style:style style:name="TableColumn8" style:family="table-column">
      <style:table-column-properties style:column-width="0.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5541in" style:use-optimal-column-width="false"/>
    </style:style>
    <style:style style:name="TableColumn11" style:family="table-column">
      <style:table-column-properties style:column-width="0.72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1.4958in" style:use-optimal-column-width="false"/>
    </style:style>
    <style:style style:name="Table4" style:family="table">
      <style:table-properties style:width="9.6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2777in" fo:margin-left="1.3784in">
        <style:tab-stops/>
      </style:paragraph-properties>
    </style:style>
    <style:style style:name="TableRow24" style:family="table-row">
      <style:table-row-properties style:min-row-height="0.4972in" style:use-optimal-row-height="false"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line-height="0.1944in" fo:margin-lef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start" fo:line-height="0.1944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1.3784in">
        <style:tab-stops/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start" fo:line-height="0.1944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8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start" fo:line-height="0.1944in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8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93" style:parent-style-name="內文" style:family="paragraph">
      <style:paragraph-properties fo:widows="2" fo:orphans="2" fo:text-align="start" fo:line-height="0.1944in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9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justify" fo:line-height="0.1944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 fo:line-height="0.1944in" fo:margin-right="0.0784in"/>
      <style:text-properties style:font-name="標楷體" style:font-name-asian="標楷體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1.3784in">
        <style:tab-stops/>
      </style:paragraph-properties>
      <style:text-properties style:font-name="標楷體" style:font-name-asian="標楷體" fo:font-weight="bold" style:font-weight-asian="bold" style:font-weight-complex="bold" style:text-position="20% 100%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margin-left="0.1972in" fo:margin-right="0.1972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777in" fo:margin-left="0.1972in" fo:margin-right="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 fo:margin-left="0.1972in" fo:margin-right="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 fo:margin-left="0.3541in" fo:margin-right="0.35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fo:font-weight="bold" style:font-weight-asian="bold" style:font-weight-complex="bold" style:text-position="20% 100%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fo:font-weight="bold" style:font-weight-asian="bold" style:font-weight-complex="bold" style:text-position="20% 100%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text-position="20% 100%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20% 100%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20% 100%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333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333in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3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333in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3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3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33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33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333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333in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3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33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333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333in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33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33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33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33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333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333in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33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333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333in"/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33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33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33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style:text-position="20% 100%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333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333in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3333in" fo:margin-left="0.1972in" fo:margin-right="0.1972in">
        <style:tab-stops/>
      </style:paragraph-properties>
      <style:text-properties style:font-name="標楷體" style:font-name-asian="標楷體" fo:font-weight="bold" style:font-weight-asian="bold" style:font-weight-complex="bold" style:text-position="20% 100%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333in"/>
      <style:text-properties style:font-name="標楷體" style:font-name-asian="標楷體"/>
    </style:style>
    <style:style style:name="P301" style:parent-style-name="本文縮排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1805in" fo:margin-left="0.8659in" fo:text-indent="-0.8659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1805in" fo:margin-left="0.8659in" fo:text-indent="-0.865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Poiret One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佛光大學華語教學中心代課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>姓 <text:s/>名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  <text:p text:style-name="P32">假別</text:p>
          </table:table-cell>
          <table:covered-table-cell/>
          <table:table-cell table:style-name="TableCell33" table:number-columns-spanned="3">
            <text:p text:style-name="P34"/>
            <text:p text:style-name="P35"><text:span text:style-name="T36"><text:s text:c="11"/></text:span><text:span text:style-name="T37"><text:s text:c="6"/></text:span><text:span text:style-name="T38"><text:s text:c="3"/></text:span><text:span text:style-name="T39">假</text:span></text:p>
          </table:table-cell>
          <table:covered-table-cell/>
          <table:covered-table-cell/>
          <table:table-cell table:style-name="TableCell40">
            <text:p text:style-name="P41">起 <text:s/>訖<text:s/></text:p>
            <text:p text:style-name="P42"><text:span text:style-name="T43">時 <text:s/>間</text:span></text:p>
          </table:table-cell>
          <table:table-cell table:style-name="TableCell44" table:number-columns-spanned="3">
            <text:p text:style-name="P45"><text:span text:style-name="T46">自</text:span><text:span text:style-name="T47"><text:s/></text:span><text:span text:style-name="T48"><text:s/></text:span><text:span text:style-name="T49">年</text:span><text:span text:style-name="T50"><text:s/></text:span><text:span text:style-name="T51"><text:s/></text:span><text:span text:style-name="T52">月</text:span><text:span text:style-name="T53"><text:s/></text:span><text:span text:style-name="T54"><text:s/></text:span><text:span text:style-name="T55">日</text:span><text:span text:style-name="T56"><text:s text:c="2"/></text:span><text:span text:style-name="T57">時起</text:span></text:p>
            <text:p text:style-name="P58"><text:span text:style-name="T59">至</text:span><text:span text:style-name="T60"><text:s/></text:span><text:span text:style-name="T61"><text:s/></text:span><text:span text:style-name="T62">年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日</text:span><text:span text:style-name="T69"><text:s text:c="2"/></text:span><text:span text:style-name="T70">時止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1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現職</text:p>
            <text:p text:style-name="P77"><text:span text:style-name="T78">單位</text:span></text:p>
          </table:table-cell>
          <table:table-cell table:style-name="TableCell79" table:number-columns-spanned="4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  <text:p text:style-name="P85">姓名</text:p>
            <text:p text:style-name="P86"/>
          </table:table-cell>
          <table:table-cell table:style-name="TableCell87" table:number-columns-spanned="4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  <text:p text:style-name="P93">職稱</text:p>
            <text:p text:style-name="P94"/>
          </table:table-cell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  <table:table-cell table:style-name="TableCell99">
            <text:p text:style-name="P100"><text:span text:style-name="T101">華語教師資格說明</text:span></text:p>
            <text:p text:style-name="P102"><text:span text:style-name="T103">(</text:span><text:span text:style-name="T104">需培訓</text:span><text:span text:style-name="T105">120</text:span><text:span text:style-name="T106">小時以上或是</text:span><text:span text:style-name="T107">華語教學合格</text:span><text:span text:style-name="T108">證書</text:span><text:span text:style-name="T109">)</text:span></text:p>
          </table:table-cell>
          <table:table-cell table:style-name="TableCell110" table:number-columns-spanned="2">
            <text:p text:style-name="P111">　</text:p>
          </table:table-cell>
          <table:covered-table-cell/>
        </table:table-row>
        <table:table-row table:style-name="TableRow112">
          <table:table-cell table:style-name="TableCell113" table:number-columns-spanned="14">
            <text:p text:style-name="P114"><text:span text:style-name="T115">本</text:span><text:span text:style-name="T116">中心</text:span><text:span text:style-name="T117">教師</text:span><text:span text:style-name="T118">未代課前</text:span><text:span text:style-name="T119">每週已超</text:span><text:span text:style-name="T120">授</text:span><text:span text:style-name="T121">之</text:span><text:span text:style-name="T122">授課</text:span><text:span text:style-name="T123">時數</text:span><text:span text:style-name="T124">（非本校教師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　</text:span><text:span text:style-name="T128">　　</text:span><text:span text:style-name="T129">　　　　　</text:span><text:span text:style-name="T130">小時</text:span></text:p>
          </table:table-cell>
          <table:covered-table-cell/>
        </table:table-row>
        <table:table-row table:style-name="TableRow131">
          <table:table-cell table:style-name="TableCell132" table:number-columns-spanned="16">
            <text:p text:style-name="P133"><text:s text:c="23"/>實 <text:s/>際 <text:s/>代 <text:s/>課 <text:s/>課 <text:s/>程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>代課</text:p>
            <text:p text:style-name="P141">時數</text:p>
          </table:table-cell>
          <table:table-cell table:style-name="TableCell142" table:number-columns-spanned="3" table:number-rows-spanned="2">
            <text:p text:style-name="P143">課程</text:p>
          </table:table-cell>
          <table:covered-table-cell/>
          <table:covered-table-cell/>
          <table:table-cell table:style-name="TableCell144" table:number-rows-spanned="2">
            <text:p text:style-name="P145">備註</text:p>
          </table:table-cell>
        </table:table-row>
        <table:table-row table:style-name="TableRow146">
          <table:table-cell table:style-name="TableCell147" table:number-columns-spanned="2">
            <text:p text:style-name="P148">月</text:p>
          </table:table-cell>
          <table:covered-table-cell/>
          <table:table-cell table:style-name="TableCell149">
            <text:p text:style-name="P150">日</text:p>
          </table:table-cell>
          <table:table-cell table:style-name="TableCell151">
            <text:p text:style-name="P152">星期</text:p>
          </table:table-cell>
          <table:table-cell table:style-name="TableCell153" table:number-columns-spanned="4">
            <text:p text:style-name="P154">上午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下午</text:p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<text:s text:c="2"/>—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 text:c="2"/>—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><text:s text:c="2"/>—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 text:c="2"/>—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><text:s text:c="2"/>—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 text:c="2"/>—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4">
            <text:p text:style-name="P219"><text:s text:c="2"/>—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 text:c="2"/>—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><text:s text:c="2"/>—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<text:s text:c="2"/>—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4">
            <text:p text:style-name="P253"><text:s text:c="2"/>—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<text:s text:c="2"/>—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><text:s text:c="2"/>—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<text:s text:c="2"/>—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4">
            <text:p text:style-name="P287"><text:s text:c="2"/>—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<text:s text:c="2"/>—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代課時數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</table:table>
      <text:p text:style-name="P301"><text:span text:style-name="T302">附註：一、</text:span><text:span text:style-name="T303">所有</text:span><text:span text:style-name="T304">代課教師</text:span><text:span text:style-name="T305">(本中心教師除外)</text:span><text:span text:style-name="T306">需</text:span><text:span text:style-name="T307">提供</text:span><text:span text:style-name="T308">培訓</text:span><text:span text:style-name="T309">一百二十</text:span><text:span text:style-name="T310">小時</text:span><text:span text:style-name="T311">以上證明，</text:span><text:span text:style-name="T312">或是</text:span><text:span text:style-name="T313">華語教學合格</text:span><text:span text:style-name="T314">證書</text:span><text:span text:style-name="T315">，</text:span><text:span text:style-name="T316">並具一年以上教學經驗</text:span><text:span text:style-name="T317">。</text:span><text:span text:style-name="T318">資格不合者，不得</text:span><text:span text:style-name="T319">任</text:span><text:span text:style-name="T320">代課</text:span><text:span text:style-name="T321">教師</text:span><text:span text:style-name="T322">。</text:span></text:p>
      <text:p text:style-name="P323"><text:s text:c="6"/>二、代課教師，其代課時數每週不得超過六小時。</text:p>
      <text:p text:style-name="P324"><text:span text:style-name="T325"><text:s text:c="6"/>三</text:span><text:span text:style-name="T326">、</text:span><text:span text:style-name="T327">本中心教師其每周授課時數與代課時數合計</text:span><text:span text:style-name="T328">不得超過四十小時</text:span><text:span text:style-name="T3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line-height="0.1944in" fo:margin-left="0.827in" fo:text-indent="-0.827in">
        <style:tab-stops/>
      </style:paragraph-properties>
      <style:text-properties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style:line-height-at-least="0.1666in" fo:margin-left="7.0875in">
        <style:tab-stops>
          <style:tab-stop style:type="center" style:position="-4.2034in"/>
          <style:tab-stop style:type="right" style:position="-1.3194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請假代課時數單</dc:title>
    <dc:subject/>
    <meta:initial-creator>PBDEC2501</meta:initial-creator>
    <dc:creator>fgu</dc:creator>
    <meta:creation-date>2025-09-12T03:37:00Z</meta:creation-date>
    <dc:date>2025-09-12T03:37:00Z</dc:date>
    <meta:print-date>2008-02-21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