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7.499cm" table:align="center" style:writing-mode="lr-tb"/>
    </style:style>
    <style:style style:name="表格1.A" style:family="table-column">
      <style:table-column-properties style:column-width="1.707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7.938cm"/>
    </style:style>
    <style:style style:name="表格1.F" style:family="table-column">
      <style:table-column-properties style:column-width="3.81cm"/>
    </style:style>
    <style:style style:name="表格1.G" style:family="table-column">
      <style:table-column-properties style:column-width="3.568cm"/>
    </style:style>
    <style:style style:name="表格1.H" style:family="table-column">
      <style:table-column-properties style:column-width="1.545cm"/>
    </style:style>
    <style:style style:name="表格1.1" style:family="table-row">
      <style:table-row-properties style:min-row-height="0.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8cm" fo:margin-left="0.617cm" table:align="left" style:writing-mode="lr-tb"/>
    </style:style>
    <style:style style:name="表格2.A" style:family="table-column">
      <style:table-column-properties style:column-width="3.38cm"/>
    </style:style>
    <style:style style:name="表格2.B" style:family="table-column">
      <style:table-column-properties style:column-width="0.113cm"/>
    </style:style>
    <style:style style:name="表格2.C" style:family="table-column">
      <style:table-column-properties style:column-width="5.602cm"/>
    </style:style>
    <style:style style:name="表格2.D" style:family="table-column">
      <style:table-column-properties style:column-width="0.748cm"/>
    </style:style>
    <style:style style:name="表格2.E" style:family="table-column">
      <style:table-column-properties style:column-width="1.792cm"/>
    </style:style>
    <style:style style:name="表格2.G" style:family="table-column">
      <style:table-column-properties style:column-width="5.45cm"/>
    </style:style>
    <style:style style:name="表格2.1" style:family="table-row">
      <style:table-row-properties style:min-row-height="1.25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23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.224cm"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575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style:min-row-height="1.309cm" fo:keep-together="always"/>
    </style:style>
    <style:style style:name="表格2.7" style:family="table-row">
      <style:table-row-properties style:min-row-height="1.245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125%" fo:orphans="2" fo:widows="2" style:snap-to-layout-grid="false"/>
    </style:style>
    <style:style style:name="P4" style:family="paragraph" style:parent-style-name="Standard">
      <style:paragraph-properties fo:line-height="125%" fo:text-align="justify" style:justify-single-word="false" style:snap-to-layout-grid="false"/>
    </style:style>
    <style:style style:name="P5" style:family="paragraph" style:parent-style-name="Standard" style:list-style-name="WW8Num9">
      <style:paragraph-properties fo:line-height="125%" fo:text-align="justify" style:justify-single-word="false" style:snap-to-layout-grid="false"/>
    </style:style>
    <style:style style:name="P6" style:family="paragraph" style:parent-style-name="Standard">
      <style:paragraph-properties fo:line-height="125%" fo:text-align="justify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line-height="125%" fo:text-align="justify" style:justify-single-word="false" style:snap-to-layout-grid="false"/>
      <style:text-properties fo:font-weight="bold" style:letter-kerning="true" style:font-name-asian="標楷體" style:font-weight-asian="bold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2" style:family="paragraph" style:parent-style-name="Standard">
      <style:paragraph-properties style:line-height-at-least="0.318cm" fo:text-align="center" style:justify-single-word="false" style:snap-to-layout-grid="false"/>
      <style:text-properties style:font-name-asian="標楷體" style:font-name-complex="標楷體"/>
    </style:style>
    <style:style style:name="P13" style:family="paragraph" style:parent-style-name="Standard" style:list-style-name="WW8Num6">
      <style:paragraph-properties style:snap-to-layout-grid="false"/>
      <style:text-properties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style:line-height-at-least="0cm"/>
      <style:text-properties fo:color="#000000" style:font-name-asian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-asian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6" style:family="paragraph" style:parent-style-name="Standard">
      <style:paragraph-properties style:line-height-at-least="0cm"/>
      <style:text-properties fo:color="#000000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style:line-height-at-least="0.318cm" fo:text-align="center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 style:font-size-complex="16pt"/>
    </style:style>
    <style:style style:name="P31" style:family="paragraph" style:parent-style-name="Standard">
      <style:paragraph-properties style:snap-to-layout-grid="false"/>
      <style:text-properties fo:font-size="14pt" fo:font-style="italic" style:text-underline-style="solid" style:text-underline-width="auto" style:text-underline-color="font-color" fo:font-weight="bold" style:font-name-asian="標楷體" style:font-size-asian="14pt" style:font-style-asian="italic" style:font-weight-asian="bold" style:font-name-complex="標楷體"/>
    </style:style>
    <style:style style:name="P32" style:family="paragraph" style:parent-style-name="Standard">
      <style:paragraph-properties fo:text-align="justify" style:justify-single-wor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33" style:family="paragraph" style:parent-style-name="Standard" style:list-style-name="WW8Num6">
      <style:paragraph-properties style:snap-to-layout-grid="false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center" style:justify-single-word="false" style:snap-to-layout-grid="false"/>
    </style:style>
    <style:style style:name="P37" style:family="paragraph" style:parent-style-name="Standard">
      <style:text-properties style:text-underline-style="solid" style:text-underline-width="auto" style:text-underline-color="font-color" style:font-name-asian="標楷體" style:font-name-complex="標楷體"/>
    </style:style>
    <style:style style:name="P38" style:family="paragraph" style:parent-style-name="Standard">
      <style:paragraph-properties fo:margin-left="0.953cm" fo:margin-right="0cm" fo:line-height="125%" fo:text-align="justify" style:justify-single-word="false" fo:text-indent="0.847cm" style:auto-text-indent="false" style:snap-to-layout-grid="false"/>
    </style:style>
    <style:style style:name="P39" style:family="paragraph" style:parent-style-name="Standard" style:list-style-name="WW8Num18">
      <style:paragraph-properties fo:margin-left="1.27cm" fo:margin-right="0cm" fo:line-height="125%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style:letter-kerning="true" style:font-name-asian="標楷體"/>
    </style:style>
    <style:style style:name="P40" style:family="paragraph" style:parent-style-name="Standard">
      <style:paragraph-properties fo:margin-left="0.847cm" fo:margin-right="0cm" fo:line-height="125%" fo:text-align="justify" style:justify-single-word="false" fo:text-indent="-0.847cm" style:auto-text-indent="false" style:snap-to-layout-grid="false"/>
    </style:style>
    <style:style style:name="P41" style:family="paragraph" style:parent-style-name="Standard" style:list-style-name="WW8Num19">
      <style:paragraph-properties fo:margin-left="2.498cm" fo:margin-right="0cm" fo:line-height="125%" fo:text-align="justify" style:justify-single-word="false" fo:text-indent="-1.249cm" style:auto-text-indent="false" style:snap-to-layout-grid="false"/>
    </style:style>
    <style:style style:name="P42" style:family="paragraph" style:parent-style-name="Standard" style:list-style-name="WW8Num19">
      <style:paragraph-properties fo:margin-left="2.498cm" fo:margin-right="0cm" fo:line-height="125%" fo:text-align="justify" style:justify-single-word="false" fo:text-indent="-1.249cm" style:auto-text-indent="false" style:snap-to-layout-grid="false">
        <style:tab-stops>
          <style:tab-stop style:position="1.27cm"/>
        </style:tab-stops>
      </style:paragraph-properties>
    </style:style>
    <style:style style:name="P43" style:family="paragraph" style:parent-style-name="Standard" style:master-page-name="轉換_20_1">
      <style:paragraph-properties fo:margin-left="1.27cm" fo:margin-right="0cm" fo:text-indent="-1.27cm" style:auto-text-indent="false" style:page-number="auto"/>
    </style:style>
    <style:style style:name="P44" style:family="paragraph" style:parent-style-name="Standard">
      <style:paragraph-properties fo:margin-left="1.589cm" fo:margin-right="0cm" style:line-height-at-least="0.423cm" fo:text-align="center" style:justify-single-word="false" fo:text-indent="-1.589cm" style:auto-text-indent="false" style:snap-to-layout-grid="false"/>
    </style:style>
    <style:style style:name="P45" style:family="paragraph" style:parent-style-name="Standard">
      <style:paragraph-properties fo:margin-left="1.482cm" fo:margin-right="0cm" fo:text-align="center" style:justify-single-word="false" fo:text-indent="-1.482cm" style:auto-text-indent="false"/>
      <style:text-properties fo:color="#000000" fo:font-size="14pt" style:font-name-asian="標楷體" style:font-size-asian="14pt" style:font-size-complex="14pt"/>
    </style:style>
    <style:style style:name="P46" style:family="paragraph" style:parent-style-name="Standard">
      <style:paragraph-properties fo:margin-left="-0.953cm" fo:margin-right="0cm" fo:margin-top="0.318cm" fo:margin-bottom="0.318cm" loext:contextual-spacing="false" fo:text-indent="1.27cm" style:auto-text-indent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top="2.223cm" fo:margin-bottom="0cm" loext:contextual-spacing="false" fo:text-align="center" style:justify-single-word="false"/>
      <style:text-properties style:font-name="標楷體" fo:font-style="italic" style:font-name-asian="標楷體" style:font-style-asian="italic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P49" style:family="paragraph" style:parent-style-name="Standard" style:master-page-name="轉換_20_2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50" style:family="paragraph" style:parent-style-name="清單段落" style:list-style-name="WW8Num18">
      <style:paragraph-properties fo:margin-left="1.27cm" fo:margin-right="0cm" fo:line-height="125%" fo:text-align="justify" style:justify-single-word="false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etter-kerning="true" style:font-name-asian="標楷體" style:font-weight-asian="bold"/>
    </style:style>
    <style:style style:name="T3" style:family="text">
      <style:text-properties fo:font-weight="bold" style:letter-kerning="true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fo:font-size="15pt" fo:font-weight="bold" style:font-name-asian="標楷體" style:font-size-asian="15pt" style:font-weight-asian="bold" style:font-name-complex="標楷體" style:font-size-complex="15pt"/>
    </style:style>
    <style:style style:name="T8" style:family="text">
      <style:text-properties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9" style:family="text">
      <style:text-properties fo:font-size="15pt" fo:font-weight="bold" style:font-name-asian="標楷體" style:font-size-asian="15pt" style:font-weight-asian="bold" style:font-size-complex="15pt" style:font-weight-complex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weight-complex="bold"/>
    </style:style>
    <style:style style:name="T15" style:family="text">
      <style:text-properties style:font-name-complex="標楷體"/>
    </style:style>
    <style:style style:name="T16" style:family="text">
      <style:text-properties fo:color="#000000" fo:font-size="15pt" fo:font-weight="bold" style:font-name-asian="標楷體" style:font-size-asian="15pt" style:font-weight-asian="bold" style:font-name-complex="標楷體" style:font-size-complex="15pt"/>
    </style:style>
    <style:style style:name="T17" style:family="text">
      <style:text-properties fo:color="#000000" fo:font-size="15pt" fo:font-weight="bold" style:font-name-asian="標楷體" style:font-size-asian="15pt" style:font-weight-asian="bold" style:font-name-complex="標楷體" style:font-size-complex="15pt"/>
    </style:style>
    <style:style style:name="T18" style:family="text">
      <style:text-properties fo:color="#000000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9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20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21" style:family="text">
      <style:text-properties fo:color="#000000" fo:font-size="15pt" fo:font-weight="bold" style:font-name-asian="標楷體" style:font-size-asian="15pt" style:font-weight-asian="bold" style:font-size-complex="15pt" style:font-weight-complex="bold"/>
    </style:style>
    <style:style style:name="T22" style:family="text">
      <style:text-properties fo:color="#000000" fo:font-weight="bold" style:font-name-asian="標楷體" style:font-weight-asian="bold"/>
    </style:style>
    <style:style style:name="T23" style:family="text">
      <style:text-properties fo:color="#000000" style:font-name-asian="標楷體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style:font-name-asian="標楷體" style:font-name-complex="標楷體"/>
    </style:style>
    <style:style style:name="T26" style:family="text">
      <style:text-properties fo:color="#000000" style:font-name-asian="標楷體" style:font-name-complex="標楷體"/>
    </style:style>
    <style:style style:name="T27" style:family="text">
      <style:text-properties fo:color="#000000" style:text-underline-style="solid" style:text-underline-width="auto" style:text-underline-color="font-color" style:font-name-asian="標楷體"/>
    </style:style>
    <style:style style:name="T28" style:family="text">
      <style:text-properties fo:color="#000000" style:font-name-asian="Times New Roman"/>
    </style:style>
    <style:style style:name="T29" style:family="text">
      <style:text-properties fo:color="#000000" style:font-name-asian="Times New Roman" style:font-name-complex="Times New Roman"/>
    </style:style>
    <style:style style:name="T30" style:family="text">
      <style:text-properties fo:color="#000000" style:font-name="標楷體" style:font-name-asian="標楷體" style:font-name-complex="標楷體"/>
    </style:style>
    <style:style style:name="T31" style:family="text">
      <style:text-properties fo:color="#000000" style:font-name="標楷體" style:font-name-asian="標楷體" style:font-name-complex="標楷體" style:font-weight-complex="bold"/>
    </style:style>
    <style:style style:name="T3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33" style:family="text">
      <style:text-properties style:letter-kerning="true" style:font-name-asian="標楷體"/>
    </style:style>
    <style:style style:name="T34" style:family="text">
      <style:text-properties style:letter-kerning="true" style:font-name-asian="標楷體"/>
    </style:style>
    <style:style style:name="T35" style:family="text">
      <style:text-properties style:letter-kerning="true" style:font-name-asian="標楷體" style:font-name-complex="標楷體"/>
    </style:style>
    <style:style style:name="T36" style:family="text">
      <style:text-properties style:letter-kerning="true" style:font-name-asian="標楷體" style:font-name-complex="標楷體"/>
    </style:style>
    <style:style style:name="T37" style:family="text">
      <style:text-properties style:letter-kerning="true" style:font-name-asian="標楷體"/>
    </style:style>
    <style:style style:name="T38" style:family="text">
      <style:text-properties style:font-name="Times New Roman" style:font-name-asian="標楷體" style:font-name-complex="Times New Roman"/>
    </style:style>
    <style:style style:name="T39" style:family="text">
      <style:text-properties style:font-name="Times New Roman" style:font-name-asian="標楷體" style:font-name-complex="Times New Roman"/>
    </style:style>
    <style:style style:name="T40" style:family="text">
      <style:text-properties style:font-name="Times New Roman" style:font-name-complex="Times New Roman"/>
    </style:style>
    <style:style style:name="T41" style:family="text">
      <style:text-properties fo:color="#ff0000" style:font-name-asian="標楷體"/>
    </style:style>
    <style:style style:name="T42" style:family="text">
      <style:text-properties fo:color="#ff0000" style:font-name-asian="標楷體"/>
    </style:style>
    <style:style style:name="T43" style:family="text">
      <style:text-properties fo:font-size="11.5pt" style:font-name-asian="標楷體" style:font-size-asian="11.5pt" style:font-name-complex="標楷體" style:font-size-complex="11.5pt"/>
    </style:style>
    <style:style style:name="T44" style:family="text">
      <style:text-properties fo:font-size="11.5pt" style:font-name-asian="標楷體" style:font-size-asian="11.5pt" style:font-name-complex="標楷體" style:font-size-complex="11.5pt"/>
    </style:style>
    <style:style style:name="T45" style:family="text">
      <style:text-properties style:font-name="標楷體" style:font-name-asian="標楷體" style:font-name-complex="標楷體"/>
    </style:style>
    <style:style style:name="T46" style:family="text">
      <style:text-properties style:font-name="標楷體" style:font-name-complex="標楷體"/>
    </style:style>
    <style:style style:name="T47" style:family="text">
      <style:text-properties fo:font-size="14pt" style:font-name-asian="標楷體" style:font-size-asian="14pt" style:font-name-complex="標楷體" style:font-size-complex="14pt"/>
    </style:style>
    <style:style style:name="T48" style:family="text">
      <style:text-properties fo:font-size="14pt" style:font-name-asian="標楷體" style:font-size-asian="14pt" style:font-name-complex="標楷體" style:font-size-complex="14pt"/>
    </style:style>
    <style:style style:name="T49" style:family="text">
      <style:text-properties fo:font-size="14pt" style:font-name-asian="Times New Roman" style:font-size-asian="14pt" style:font-size-complex="14pt"/>
    </style:style>
    <style:style style:name="T50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3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54" style:family="text">
      <style:text-properties style:text-underline-style="solid" style:text-underline-width="auto" style:text-underline-color="font-color" style:letter-kerning="true" fo:background-color="#d8d8d8" loext:char-shading-value="0" style:font-name-asian="標楷體" style:font-name-complex="標楷體"/>
    </style:style>
    <style:style style:name="T55" style:family="text">
      <style:text-properties style:font-name-asian="Times New Roman"/>
    </style:style>
    <style:style style:name="T56" style:family="text">
      <style:text-properties style:font-name-asian="Times New Roman" style:font-name-complex="Times New Roman"/>
    </style:style>
    <style:style style:name="T57" style:family="text">
      <style:text-properties fo:font-size="10pt" style:font-name-asian="標楷體" style:font-size-asian="10pt" style:font-size-complex="10pt"/>
    </style:style>
    <style:style style:name="T58" style:family="text">
      <style:text-properties fo:font-size="10pt" style:font-name-asian="標楷體" style:font-size-asian="10pt" style:font-name-complex="標楷體" style:font-size-complex="10pt"/>
    </style:style>
    <style:style style:name="T59" style:family="text">
      <style:text-properties fo:color="#808080" fo:font-size="10pt" style:font-name-asian="標楷體" style:font-size-asian="10pt" style:font-size-complex="10pt"/>
    </style:style>
    <style:style style:name="T60" style:family="text">
      <style:text-properties fo:color="#808080" fo:font-size="10pt" style:font-name-asian="標楷體" style:font-size-asian="10pt" style:font-size-complex="10pt"/>
    </style:style>
    <style:style style:name="T6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62" style:family="text">
      <style:text-properties fo:font-size="16pt" style:font-size-asian="16pt" style:font-size-complex="16pt"/>
    </style:style>
    <style:style style:name="T63" style:family="text">
      <style:text-properties style:font-name="新細明體"/>
    </style:style>
    <style:style style:name="T64" style:family="text">
      <style:text-properties style:font-name="新細明體" style:font-name-complex="新細明體"/>
    </style:style>
    <style:style style:name="T6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66" style:family="text"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16">國立勤</text:span><text:span text:style-name="T6">益科技大學</text:span><text:span text:style-name="T19">10</text:span><text:span text:style-name="T19">3</text:span><text:span text:style-name="T16">年度</text:span><text:span text:style-name="T6">學</text:span><text:span text:style-name="T6">生取得專業</text:span><text:span text:style-name="T6">核心</text:span><text:span text:style-name="T6">技能證照</text:span><text:span text:style-name="T6">補助</text:span><text:span text:style-name="T8">計畫</text:span></text:p>
      <text:p text:style-name="P3"><text:span text:style-name="T2">一</text:span><text:span text:style-name="T4">、</text:span><text:span text:style-name="T2">目的</text:span></text:p>
      <text:p text:style-name="P38"><text:span text:style-name="T10">國立勤益科技大學（以下簡稱本校）為鼓勵</text:span><text:span text:style-name="T10">學</text:span><text:span text:style-name="T10">生取得專業技能證照，以提高本校學生就業競爭力，特訂</text:span><text:span text:style-name="T10">立</text:span><text:span text:style-name="T10">「國立勤益科技大學</text:span><text:span text:style-name="T10">103年度學</text:span><text:span text:style-name="T10">生取得專業</text:span><text:span text:style-name="T10">核心</text:span><text:span text:style-name="T10">技能證照</text:span><text:span text:style-name="T10">補助</text:span><text:span text:style-name="T10">計畫」（以下簡稱本計畫）。</text:span></text:p>
      <text:p text:style-name="P6">二、實施方式</text:p>
      <text:list xml:id="list2288951888" text:style-name="WW8Num18">
        <text:list-item>
          <text:p text:style-name="P50"><text:span text:style-name="T38">實施對象</text:span><text:span text:style-name="T38">：</text:span><text:span text:style-name="T38">以本校學生為對象。</text:span></text:p>
        </text:list-item>
        <text:list-item>
          <text:p text:style-name="P50"><text:span text:style-name="T38">核心證照定義：限</text:span><text:span text:style-name="T38">「</text:span><text:span text:style-name="T38">技專校院</text:span><text:span text:style-name="T38">基本資料庫」</text:span><text:span text:style-name="T38">所</text:span><text:span text:style-name="T38">登錄</text:span><text:span text:style-name="T38">且符合業界徵才需求之系定核心證照，為符合社會變遷並配合業界徵才需求，得每年定期修正。</text:span></text:p>
        </text:list-item>
        <text:list-item>
          <text:p text:style-name="P39">申請與執行</text:p>
        </text:list-item>
      </text:list>
      <text:list xml:id="list1748090978" text:style-name="WW8Num19">
        <text:list-item>
          <text:p text:style-name="P41"><text:span text:style-name="T10">申請補助之核心證照需於民國</text:span><text:span text:style-name="T41">102</text:span><text:span text:style-name="T41">年</text:span><text:span text:style-name="T41">11</text:span><text:span text:style-name="T41">月1日</text:span><text:span text:style-name="T10">（含）後</text:span><text:span text:style-name="T10">核准</text:span><text:span text:style-name="T10">生效</text:span><text:span text:style-name="T10">，並於發證日期起3個月內完成申請。</text:span></text:p>
        </text:list-item>
        <text:list-item>
          <text:p text:style-name="P41"><text:span text:style-name="T10">申請期程：自即日起至民國</text:span><text:span text:style-name="T41">103年10月31日止</text:span><text:span text:style-name="T10">。</text:span></text:p>
        </text:list-item>
        <text:list-item>
          <text:p text:style-name="P42"><text:span text:style-name="T33">本校</text:span><text:span text:style-name="T33">學生申請</text:span><text:span text:style-name="T33">補助核心證照報名費</text:span><text:span text:style-name="T33">需</text:span><text:span text:style-name="T10">附</text:span><text:span text:style-name="T10">檢據核銷</text:span><text:span text:style-name="T10">，並繳交證照影本及報名費收據正本，由所屬系(所)彙整（</text:span><text:span text:style-name="T10">附</text:span><text:span text:style-name="T10">件一</text:span><text:span text:style-name="T12">）</text:span><text:span text:style-name="T10">，於上述申請期程內向研究發展處實習就業組提出補助申請。</text:span></text:p>
        </text:list-item>
      </text:list>
      <text:p text:style-name="P8">三、經費來源與補助基準</text:p>
      <text:list xml:id="list1156266355" text:style-name="WW8Num9">
        <text:list-item>
          <text:p text:style-name="P5"><text:span text:style-name="T33">本計畫補助經費由本校教學卓越計畫</text:span><text:span text:style-name="T33">經費</text:span><text:span text:style-name="T33">支應，</text:span><text:span text:style-name="T10">符合補助資格者得於補助期程內提出補助申請</text:span><text:span text:style-name="T33">，惟</text:span><text:span text:style-name="T33">承辦單位</text:span><text:span text:style-name="T12">得</text:span><text:span text:style-name="T43">視經費預算與執行件數審酌調整</text:span><text:span text:style-name="T43">補助金額</text:span><text:span text:style-name="T33">，於經費用罄則不予補助。</text:span></text:p>
        </text:list-item>
        <text:list-item>
          <text:p text:style-name="P5"><text:span text:style-name="T33">本校</text:span><text:span text:style-name="T33">學生</text:span><text:span text:style-name="T33">每人</text:span><text:span text:style-name="T33">每期</text:span><text:span text:style-name="T33">以補助核心證照報名費</text:span><text:span text:style-name="T33">最高</text:span><text:span text:style-name="T33">新台幣</text:span><text:span text:style-name="T33">1</text:span><text:span text:style-name="T33">,000元為</text:span><text:span text:style-name="T33">上限</text:span><text:span text:style-name="T10">，且於本計畫實施期間每人每張證照以補助一次為限</text:span><text:span text:style-name="T33">。</text:span></text:p>
        </text:list-item>
      </text:list>
      <text:p text:style-name="P40"><text:span text:style-name="T4">四</text:span><text:span text:style-name="T10">、學生取得核心證照者，另得依本校</text:span><text:span text:style-name="T45">「獎勵學生取得專業技能證照獎勵辦法」申請獎勵金。</text:span></text:p>
      <text:p text:style-name="P40"><text:span text:style-name="T22">五</text:span><text:span text:style-name="T23">、本計畫如有未盡事宜，由研究發展處簽陳校長核定後另行通知。</text:span></text:p>
      <text:p text:style-name="P4"><text:span text:style-name="T22">六</text:span><text:span text:style-name="T23">、本計畫經簽奉校長核定後實施，修正時亦同。</text:span></text:p>
      <text:p text:style-name="P43"><text:span text:style-name="T23">附</text:span><text:span text:style-name="T23">件</text:span><text:span text:style-name="T10">一</text:span></text:p>
      <text:p text:style-name="P44"><text:span text:style-name="T16">國立勤益科技大學</text:span><text:span text:style-name="T19">10</text:span><text:span text:style-name="T19">3</text:span><text:span text:style-name="T16">年度</text:span><text:span text:style-name="T6">學</text:span><text:span text:style-name="T16">生取得專業核心技能證照</text:span><text:span text:style-name="T16">補助</text:span><text:span text:style-name="T18">計畫</text:span></text:p>
      <text:p text:style-name="P45"><text:span text:style-name="T51"><text:s text:c="17"/></text:span>系學生核心證照補助登記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0"><text:span text:style-name="T25">項</text:span><text:span text:style-name="T28"> </text:span><text:span text:style-name="T25">次</text:span></text:p>
          </table:table-cell>
          <table:table-cell table:style-name="表格1.A1" office:value-type="string">
            <text:p text:style-name="P19">學號</text:p>
          </table:table-cell>
          <table:table-cell table:style-name="表格1.A1" office:value-type="string">
            <text:p text:style-name="P19">姓名</text:p>
          </table:table-cell>
          <table:table-cell table:style-name="表格1.A1" office:value-type="string">
            <text:p text:style-name="P19">聯絡電話</text:p>
          </table:table-cell>
          <table:table-cell table:style-name="表格1.A1" office:value-type="string">
            <text:p text:style-name="P10"><text:span text:style-name="T25">核心證照名稱</text:span><text:span text:style-name="T25">及</text:span><text:span text:style-name="T25">代碼</text:span></text:p>
          </table:table-cell>
          <table:table-cell table:style-name="表格1.A1" office:value-type="string">
            <text:p text:style-name="P19">證照報名費金額</text:p>
          </table:table-cell>
          <table:table-cell table:style-name="表格1.A1" office:value-type="string">
            <text:p text:style-name="P19">檢覆資料</text:p>
          </table:table-cell>
          <table:table-cell table:style-name="表格1.H1" office:value-type="string">
            <text:p text:style-name="P22">備註</text:p>
          </table:table-cell>
        </table:table-row>
        <table:table-row table:style-name="表格1.2">
          <table:table-cell table:style-name="表格1.A1" office:value-type="string">
            <text:p text:style-name="P19">1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8">室內電話：</text:p>
            <text:p text:style-name="P18">手機：</text:p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證照代碼</text:span><text:span text:style-name="T25">：</text:span><text:span text:style-name="T59">（技專校院</text:span><text:span text:style-name="T59">基本資料庫</text:span><text:span text:style-name="T59">代碼）</text:span></text:p>
            <text:p text:style-name="P26"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0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9"><text:span text:style-name="T30">□</text:span><text:span text:style-name="T31">學生轉帳申請單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2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核心證照代碼</text:span><text:span text:style-name="T25">：</text:span><text:span text:style-name="T29"> </text:span></text:p>
            <text:p text:style-name="P26"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10"><text:span text:style-name="T30">□</text:span><text:span text:style-name="T31">學生轉帳申請單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3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核心證照</text:span><text:span text:style-name="T25">代碼</text:span><text:span text:style-name="T25">：</text:span></text:p>
            <text:p text:style-name="P26"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10"><text:span text:style-name="T30">□</text:span><text:span text:style-name="T31">學生轉帳申請單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4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核心證照</text:span><text:span text:style-name="T25">代碼</text:span><text:span text:style-name="T25">：</text:span></text:p>
            <text:p text:style-name="P26"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10"><text:span text:style-name="T30">□</text:span><text:span text:style-name="T31">學生轉帳申請單</text:span></text:p>
          </table:table-cell>
          <table:table-cell table:style-name="表格1.H1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5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核心證照</text:span><text:span text:style-name="T25">代碼</text:span><text:span text:style-name="T25">：</text:span></text:p>
            <text:p text:style-name="P26"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10"><text:span text:style-name="T30">□</text:span><text:span text:style-name="T31">學生轉帳申請單</text:span></text:p>
          </table:table-cell>
          <table:table-cell table:style-name="表格1.H6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6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核心證照</text:span><text:span text:style-name="T25">代碼</text:span><text:span text:style-name="T25">：</text:span></text:p>
            <text:p text:style-name="P26"><text:soft-page-break/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10"><text:soft-page-break/><text:span text:style-name="T30">□</text:span><text:span text:style-name="T31">學生轉帳申請單</text:span></text:p>
          </table:table-cell>
          <table:table-cell table:style-name="表格1.H6" office:value-type="string">
            <text:p text:style-name="P20"/>
          </table:table-cell>
        </table:table-row>
        <table:table-row table:style-name="表格1.2">
          <table:table-cell table:style-name="表格1.A1" office:value-type="string">
            <text:p text:style-name="P19">7</text:p>
          </table:table-cell>
          <table:table-cell table:style-name="表格1.B2" office:value-type="string">
            <text:p text:style-name="P21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9"><text:span text:style-name="T25">名稱</text:span><text:span text:style-name="T25">：</text:span></text:p>
            <text:p text:style-name="P9"><text:span text:style-name="T25">核心證照</text:span><text:span text:style-name="T25">代碼</text:span><text:span text:style-name="T25">：</text:span></text:p>
            <text:p text:style-name="P26"><text:span text:style-name="T12">證照生效日：民國</text:span><text:span text:style-name="T56"> <text:s text:c="2"/></text:span><text:span text:style-name="T12">年</text:span><text:span text:style-name="T56"> <text:s text:c="2"/></text:span><text:span text:style-name="T12">月</text:span><text:span text:style-name="T56"> <text:s text:c="2"/></text:span><text:span text:style-name="T12">日</text:span></text:p>
          </table:table-cell>
          <table:table-cell table:style-name="表格1.A1" office:value-type="string">
            <text:p text:style-name="P1"><text:span text:style-name="T30">新台幣</text:span><text:span text:style-name="T32"> <text:s text:c="8"/></text:span><text:span text:style-name="T30">元</text:span></text:p>
          </table:table-cell>
          <table:table-cell table:style-name="表格1.A1" office:value-type="string">
            <text:p text:style-name="P18"><text:span text:style-name="T46">□</text:span>報名費收據</text:p>
            <text:p text:style-name="P18"><text:span text:style-name="T46">□</text:span>證照影本</text:p>
            <text:p text:style-name="P10"><text:span text:style-name="T30">□</text:span><text:span text:style-name="T31">學生轉帳申請單</text:span></text:p>
          </table:table-cell>
          <table:table-cell table:style-name="表格1.H6" office:value-type="string">
            <text:p text:style-name="P20"/>
          </table:table-cell>
        </table:table-row>
      </table:table>
      <text:p text:style-name="P27"><text:span text:style-name="T47">填報單位：</text:span><text:span text:style-name="T49"> <text:s text:c="24"/></text:span><text:span text:style-name="T47">承辦</text:span><text:span text:style-name="T47">人：</text:span><text:span text:style-name="T49"> <text:s text:c="28"/></text:span><text:span text:style-name="T47">單位</text:span><text:span text:style-name="T47">主任：</text:span></text:p>
      <text:p text:style-name="P49">國立勤益科技大學</text:p>
      <text:p text:style-name="P7">學生轉帳申請單</text:p>
      <text:p text:style-name="P46"><text:span text:style-name="T15">申請案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B"/>
        <table:table-column table:style-name="表格2.G"/>
        <table:table-row table:style-name="表格2.1">
          <table:table-cell table:style-name="表格2.A1" table:number-columns-spanned="2" office:value-type="string">
            <text:p text:style-name="P11">申請人姓名</text:p>
          </table:table-cell>
          <table:covered-table-cell/>
          <table:table-cell table:style-name="表格2.C1" table:number-columns-spanned="2" office:value-type="string">
            <text:p text:style-name="P16"/>
          </table:table-cell>
          <table:covered-table-cell/>
          <table:table-cell table:style-name="表格2.E1" table:number-columns-spanned="2" office:value-type="string">
            <text:p text:style-name="P11">學號</text:p>
          </table:table-cell>
          <table:covered-table-cell/>
          <table:table-cell table:style-name="表格2.G1" office:value-type="string">
            <text:p text:style-name="P16"/>
          </table:table-cell>
        </table:table-row>
        <table:table-row table:style-name="表格2.2">
          <table:table-cell table:style-name="表格2.A2" table:number-columns-spanned="2" office:value-type="string">
            <text:p text:style-name="P11">身份証字號</text:p>
          </table:table-cell>
          <table:covered-table-cell/>
          <table:table-cell table:style-name="表格2.C2" table:number-columns-spanned="2" office:value-type="string">
            <text:p text:style-name="P16"/>
          </table:table-cell>
          <table:covered-table-cell/>
          <table:table-cell table:style-name="表格2.E2" table:number-columns-spanned="2" office:value-type="string">
            <text:p text:style-name="P2"><text:span text:style-name="T12">科</text:span><text:span text:style-name="T12">（</text:span><text:span text:style-name="T12">系</text:span><text:span text:style-name="T12">）</text:span></text:p>
            <text:p text:style-name="P11">班別</text:p>
          </table:table-cell>
          <table:covered-table-cell/>
          <table:table-cell table:style-name="表格2.G2" office:value-type="string">
            <text:p text:style-name="P16"/>
          </table:table-cell>
        </table:table-row>
        <table:table-row table:style-name="表格2.3">
          <table:table-cell table:style-name="表格2.A2" table:number-columns-spanned="2" office:value-type="string">
            <text:p text:style-name="P11">聯絡電話</text:p>
          </table:table-cell>
          <table:covered-table-cell/>
          <table:table-cell table:style-name="表格2.C3" table:number-columns-spanned="5" office:value-type="string">
            <text:p text:style-name="P28"><text:span text:style-name="T12">手機：</text:span><text:span text:style-name="T55"> <text:s text:c="20"/></text:span><text:span text:style-name="T10">H</text:span><text:span text:style-name="T10">ome</text:span><text:span text:style-name="T12">：</text:span><text:span text:style-name="T10">( 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2">通訊地址</text:p>
            <text:p text:style-name="P29"><text:span text:style-name="T10">(</text:span><text:span text:style-name="T12">請填寫郵遞區號</text:span><text:span text:style-name="T10">)</text:span></text:p>
          </table:table-cell>
          <table:covered-table-cell/>
          <table:table-cell table:style-name="表格2.C4" table:number-columns-spanned="5" office:value-type="string">
            <text:p text:style-name="P30">□□□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31">注意事項</text:p>
            <text:list xml:id="list1013519443" text:style-name="WW8Num6">
              <text:list-item>
                <text:p text:style-name="P13">為確保服務之效率及安全性，一律採匯撥方式入帳。</text:p>
              </text:list-item>
              <text:list-item>
                <text:p text:style-name="P33"><text:span text:style-name="T35">存摺戶名需與本案申請者姓名相同</text:span><text:span text:style-name="T33">(</text:span><text:span text:style-name="T35">金融名稱、分行名稱、帳號務必填寫正確</text:span><text:span text:style-name="T33">)</text:span><text:span text:style-name="T35">，</text:span><text:span text:style-name="T54">如因帳號錯誤或其他原因，以致退匯者</text:span><text:span text:style-name="T35">，一銀將酌收手續費</text:span><text:span text:style-name="T33">(</text:span><text:span text:style-name="T35">由具領人匯款中扣除</text:span><text:span text:style-name="T33">$30</text:span><text:span text:style-name="T35">元</text:span><text:span text:style-name="T33">)</text:span><text:span text:style-name="T3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11">金融機構名稱</text:p>
            <text:p text:style-name="P2"><text:span text:style-name="T57">(</text:span><text:span text:style-name="T58">銀行或郵局</text:span><text:span text:style-name="T57">)</text:span></text:p>
          </table:table-cell>
          <table:table-cell table:style-name="表格2.C2" table:number-columns-spanned="2" office:value-type="string">
            <text:p text:style-name="P34"/>
          </table:table-cell>
          <table:covered-table-cell/>
          <table:table-cell table:style-name="表格2.E2" table:number-columns-spanned="2" office:value-type="string">
            <text:p text:style-name="P11">分行名稱</text:p>
          </table:table-cell>
          <table:covered-table-cell/>
          <table:table-cell table:style-name="表格2.G2" table:number-columns-spanned="2" office:value-type="string">
            <text:p text:style-name="P16"/>
          </table:table-cell>
          <table:covered-table-cell/>
        </table:table-row>
        <table:table-row table:style-name="表格2.7">
          <table:table-cell table:style-name="表格2.A7" office:value-type="string">
            <text:p text:style-name="P11">帳號</text:p>
          </table:table-cell>
          <table:table-cell table:style-name="表格2.B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金融機構之存摺封面影印本浮貼處</text:p>
      <text:p text:style-name="P1"><text:span text:style-name="T50">請注意※</text:span><text:span text:style-name="T52">存摺戶名需與本案申請人姓名相同以免退匯</text:span></text:p>
      <text:p text:style-name="P37"/>
      <text:p text:style-name="P32"><draw:frame draw:style-name="fr1" draw:name="訊框1" text:anchor-type="char" svg:x="0.609cm" svg:y="0.03cm" svg:width="16.88cm" svg:height="8.306cm" draw:z-index="0"><draw:text-box><text:p text:style-name="P4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text-align="justify" style:justify-single-word="false" fo:orphans="0" fo:widows="0" fo:keep-with-next="always" style:snap-to-layout-grid="false" style:writing-mode="lr-tb"/>
      <style:text-properties style:use-window-font-color="true" style:font-name="Arial" fo:font-family="Arial" style:font-family-generic="swiss" style:font-pitch="variable" fo:font-size="15pt" fo:language="en" fo:country="US" fo:font-weight="bold" style:letter-kerning="true" style:font-name-asian="標楷體" style:font-family-asian="標楷體" style:font-family-generic-asian="script" style:font-size-asian="15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 style:writing-mode="lr-tb"/>
      <style:text-properties style:use-window-font-color="true" style:font-name="Verdana" fo:font-family="Verdana" style:font-family-generic="swiss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none" fo:country="none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fo:color="#000000" style:text-line-through-style="none" style:text-line-through-type="non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1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1" style:family="text">
      <style:text-properties fo:color="#000000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1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0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0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prefix="（" style:num-suffix="）" style:num-format="1">
        <style:list-level-properties text:list-level-position-and-space-mode="label-alignment">
          <style:list-level-label-alignment text:label-followed-by="listtab" text:list-tab-stop-position="3.094cm" fo:text-indent="-1.501cm" fo:margin-left="3.19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3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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Symbol"/>
      </text:list-level-style-bullet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68cm" fo:margin-bottom="1.268cm" fo:margin-left="2.54cm" fo:margin-right="2.54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27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user</meta:initial-creator>
    <meta:creation-date>2014-01-13T14:16:00</meta:creation-date>
    <dc:creator>user</dc:creator>
    <dc:date>2014-02-14T14:04:00</dc:date>
    <meta:print-date>2011-03-16T14:08:00</meta:print-date>
    <meta:editing-cycles>4</meta:editing-cycles>
    <meta:editing-duration>PT2M</meta:editing-duration>
    <meta:document-statistic meta:table-count="2" meta:image-count="0" meta:object-count="0" meta:page-count="4" meta:paragraph-count="108" meta:word-count="1243" meta:character-count="1497" meta:non-whitespace-character-count="1274"/>
    <meta:generator>LibreOffice/5.3.7.2$Windows_x86 LibreOffice_project/6b8ed514a9f8b44d37a1b96673cbbdd077e24059</meta:generator>
  </office:meta>
</office:document-meta>
</file>